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0%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1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zzazione Serate Corsi </text:p>
      <text:p text:style-name="P2">Nello spazio espositivo di Luna Art Collection si organizzano corsi e serate culturali in cui vengono sviluppati diversi argomenti, tra i principali:</text:p>
      <text:p text:style-name="P2"/>
      <text:p text:style-name="P3">grafica il significato</text:p>
      <text:p text:style-name="P3">il mondo della serigrafia</text:p>
      <text:p text:style-name="P3">origini storia applicazioni</text:p>
      <text:p text:style-name="P3">tecnica e inchiostri</text:p>
      <text:p text:style-name="P3">sistemi di stampa</text:p>
      <text:p text:style-name="P3">xilografia calcografia litografia serigrafia</text:p>
      <text:p text:style-name="P3">serigrafia la prima nata</text:p>
      <text:p text:style-name="P3">gli anni sessanta e la pop art</text:p>
      <text:p text:style-name="P3">tecniche di selezione manuale per colore</text:p>
      <text:p text:style-name="P3">con rosso coprente</text:p>
      <text:p text:style-name="P3">grafica dall'originale alla matrice</text:p>
      <text:p text:style-name="P3">telaio quadro da stampa serigrafico</text:p>
      <text:p text:style-name="P3">grafica d'arte a tiratura limitata</text:p>
      <text:p text:style-name="P3">la fotografia come forma d'arte</text:p>
      <text:p text:style-name="P3">la posterizzazione e la solarizzazione</text:p>
      <text:p text:style-name="P3">dalla camera oscura al digital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21.001cm" style:num-format="1" style:print-orientation="portrait" fo:margin-top="4.581cm" fo:margin-bottom="4.581cm" fo:margin-left="0.75cm" fo:margin-right="0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1-03-02T11:40:12</meta:creation-date>
    <dc:date>2011-04-18T09:21:10</dc:date>
    <dc:language>it-IT</dc:language>
    <meta:editing-cycles>7</meta:editing-cycles>
    <meta:editing-duration>PT37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94" meta:character-count="648"/>
  </office:meta>
</office:document-meta>
</file>